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Serif" svg:font-family="'PT Serif'" style:font-family-generic="roman"/>
    <style:font-face style:name="PT Serif1" svg:font-family="'PT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7">
      <style:paragraph-properties fo:margin-left="0cm" fo:margin-right="0.011cm" fo:margin-top="0cm" fo:margin-bottom="0cm" style:contextual-spacing="true" fo:line-height="150%" fo:text-indent="1.249cm" style:auto-text-indent="false"/>
    </style:style>
    <style:style style:name="P2" style:family="paragraph" style:parent-style-name="Standard">
      <style:paragraph-properties fo:margin-left="0cm" fo:margin-right="0.011cm" fo:margin-top="0cm" fo:margin-bottom="0.466cm" style:contextual-spacing="false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.011cm" fo:line-height="150%" fo:text-align="justify" style:justify-single-word="false" fo:text-indent="1.249cm" style:auto-text-indent="false" fo:padding="0cm" fo:border="none" style:shadow="none"/>
    </style:style>
    <style:style style:name="P4" style:family="paragraph" style:parent-style-name="Standard">
      <style:paragraph-properties fo:margin-left="0cm" fo:margin-right="0.011cm" fo:margin-top="0cm" fo:margin-bottom="0cm" style:contextual-spacing="false" fo:line-height="150%" fo:text-indent="1.249cm" style:auto-text-indent="false"/>
    </style:style>
    <style:style style:name="P5" style:family="paragraph" style:parent-style-name="Standard">
      <style:paragraph-properties fo:margin-left="1.249cm" fo:margin-right="0.011cm" fo:margin-top="0cm" fo:margin-bottom="0cm" style:contextual-spacing="false" fo:line-height="150%" fo:text-indent="0cm" style:auto-text-indent="false"/>
    </style:style>
    <style:style style:name="P6" style:family="paragraph" style:parent-style-name="Standard">
      <style:paragraph-properties fo:margin-left="0cm" fo:margin-right="0.011cm" fo:line-height="150%" fo:text-align="justify" style:justify-single-word="false" fo:text-indent="1.249cm" style:auto-text-indent="false" fo:padding="0cm" fo:border="none" style:shadow="none"/>
      <style:text-properties fo:color="#000000" loext:opacity="100%" style:font-name="PT Serif" fo:font-size="14pt" fo:font-weight="normal" style:font-name-asian="PT Serif1" style:font-size-asian="14pt" style:font-weight-asian="normal" style:font-name-complex="PT Serif1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101cm" fo:text-align="justify" style:justify-single-word="false" fo:text-indent="1.251cm" style:auto-text-indent="false" fo:padding="0cm" fo:border="none" style:shadow="none"/>
      <style:text-properties style:font-name="PT Serif" fo:font-size="14pt" fo:font-weight="normal" style:font-size-asian="14pt" style:font-weight-asian="normal" style:font-name-complex="PT Serif1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101cm" fo:text-align="justify" style:justify-single-word="false" fo:text-indent="1.251cm" style:auto-text-indent="false" fo:padding="0cm" fo:border="none" style:shadow="none"/>
      <style:text-properties style:font-name="PT Serif" fo:font-size="14pt" style:font-size-asian="14pt" style:font-name-complex="PT Serif1" style:font-size-complex="14pt"/>
    </style:style>
    <style:style style:name="P9" style:family="paragraph" style:parent-style-name="Standard">
      <style:paragraph-properties fo:margin-left="0cm" fo:margin-right="0.108cm" fo:margin-top="0cm" fo:margin-bottom="0cm" style:contextual-spacing="false" fo:line-height="108%" fo:text-indent="0cm" style:auto-text-indent="false"/>
      <style:text-properties style:font-name="PT Serif" fo:font-size="14pt" style:font-size-asian="14pt" style:font-name-complex="PT Serif1" style:font-size-complex="14pt"/>
    </style:style>
    <style:style style:name="P10" style:family="paragraph" style:parent-style-name="Standard">
      <style:paragraph-properties fo:margin-left="0cm" fo:margin-right="4.006cm" fo:margin-top="0cm" fo:margin-bottom="0.466cm" style:contextual-spacing="false" fo:text-align="justify" style:justify-single-word="false" fo:text-indent="1.249cm" style:auto-text-indent="false"/>
      <style:text-properties style:font-name="PT Serif" fo:font-size="14pt" style:font-size-asian="14pt" style:font-name-complex="PT Serif1" style:font-size-complex="14pt"/>
    </style:style>
    <style:style style:name="P11" style:family="paragraph" style:parent-style-name="Standard">
      <style:paragraph-properties fo:margin-left="1.251cm" fo:margin-right="0.108cm" fo:margin-top="0cm" fo:margin-bottom="0cm" style:contextual-spacing="false" fo:line-height="108%" fo:text-indent="1.247cm" style:auto-text-indent="false"/>
      <style:text-properties style:font-name="PT Serif" fo:font-size="14pt" style:font-size-asian="14pt" style:font-name-complex="PT Serif1" style:font-size-complex="14pt"/>
    </style:style>
    <style:style style:name="P12" style:family="paragraph" style:parent-style-name="Standard">
      <style:paragraph-properties fo:margin-left="0cm" fo:margin-right="4.006cm" fo:margin-top="0cm" fo:margin-bottom="0.466cm" style:contextual-spacing="false" fo:text-align="justify" style:justify-single-word="false" fo:text-indent="1.249cm" style:auto-text-indent="false"/>
      <style:text-properties style:font-name="PT Serif" fo:font-size="14pt" style:font-size-asian="14pt" style:font-name-complex="PT Serif1" style:font-size-complex="14pt"/>
    </style:style>
    <style:style style:name="T1" style:family="text">
      <style:text-properties style:font-name="PT Serif" fo:font-size="14pt" fo:font-weight="bold" style:font-name-asian="PT Serif1" style:font-size-asian="14pt" style:font-weight-asian="bold" style:font-name-complex="PT Serif1" style:font-size-complex="14pt"/>
    </style:style>
    <style:style style:name="T2" style:family="text">
      <style:text-properties style:font-name="PT Serif" fo:font-size="14pt" fo:font-weight="bold" style:font-name-asian="PT Serif1" style:font-size-asian="14pt" style:font-weight-asian="bold" style:font-name-complex="PT Serif1" style:font-size-complex="14pt" style:font-weight-complex="bold"/>
    </style:style>
    <style:style style:name="T3" style:family="text">
      <style:text-properties style:font-name="PT Serif" fo:font-size="14pt" style:font-name-asian="PT Serif1" style:font-size-asian="14pt" style:font-name-complex="PT Serif1" style:font-size-complex="14pt"/>
    </style:style>
    <style:style style:name="T4" style:family="text">
      <style:text-properties style:font-name="PT Serif" fo:font-size="14pt" style:font-name-asian="PT Serif1" style:font-size-asian="14pt" style:font-name-complex="PT Serif1" style:font-size-complex="14pt"/>
    </style:style>
    <style:style style:name="T5" style:family="text">
      <style:text-properties style:font-name="PT Serif" fo:font-size="14pt" style:font-size-asian="14pt" style:font-name-complex="PT Serif1" style:font-size-complex="14pt"/>
    </style:style>
    <style:style style:name="T6" style:family="text">
      <style:text-properties style:font-name="PT Serif" fo:font-size="14pt" style:font-size-asian="14pt" style:font-name-complex="PT Serif1" style:font-size-complex="14pt"/>
    </style:style>
    <style:style style:name="T7" style:family="text">
      <style:text-properties style:font-name="PT Serif" fo:font-size="14pt" fo:font-weight="normal" style:font-size-asian="14pt" style:font-weight-asian="normal" style:font-name-complex="PT Serif1" style:font-size-complex="14pt" style:font-weight-complex="normal"/>
    </style:style>
    <style:style style:name="T8" style:family="text">
      <style:text-properties fo:color="#000000" loext:opacity="100%" style:font-name="PT Serif" fo:font-size="14pt" style:font-name-asian="PT Serif1" style:font-size-asian="14pt" style:font-name-complex="PT Serif1" style:font-size-complex="14pt" fo:background-color="#ffffff"/>
    </style:style>
    <style:style style:name="T9" style:family="text">
      <style:text-properties fo:color="#000000" loext:opacity="100%" style:font-name="PT Serif" fo:font-size="14pt" style:font-name-asian="PT Serif1" style:font-size-asian="14pt" style:font-name-complex="PT Serif1" style:font-size-complex="14pt"/>
    </style:style>
    <style:style style:name="T10" style:family="text">
      <style:text-properties fo:color="#000000" loext:opacity="100%" style:font-name="PT Serif" fo:font-size="14pt" style:font-name-asian="PT Serif1" style:font-size-asian="14pt" style:font-name-complex="PT Serif1" style:font-size-complex="14pt"/>
    </style:style>
    <style:style style:name="T11" style:family="text">
      <style:text-properties fo:color="#000000" loext:opacity="100%" style:font-name="PT Serif" fo:font-size="14pt" fo:font-weight="bold" style:font-name-asian="PT Serif1" style:font-size-asian="14pt" style:font-weight-asian="bold" style:font-name-complex="PT Serif1" style:font-size-complex="14pt" style:font-weight-complex="bold"/>
    </style:style>
    <style:style style:name="T12" style:family="text">
      <style:text-properties fo:color="#000000" loext:opacity="100%" style:font-name="PT Serif" fo:font-size="14pt" style:font-size-asian="14pt" style:font-name-complex="PT Serif1" style:font-size-complex="14pt"/>
    </style:style>
    <style:style style:name="T13" style:family="text">
      <style:text-properties fo:color="#000000" loext:opacity="100%" style:font-name="PT Serif" fo:font-size="14pt" fo:font-weight="normal" style:font-name-asian="PT Serif1" style:font-size-asian="14pt" style:font-weight-asian="normal" style:font-name-complex="PT Serif1" style:font-size-complex="14pt" style:font-weight-complex="normal"/>
    </style:style>
    <style:style style:name="T14" style:family="text">
      <style:text-properties fo:color="#000000" loext:opacity="100%" style:font-name="PT Serif" fo:font-size="14pt" fo:font-weight="normal" style:font-name-asian="PT Serif1" style:font-size-asian="14pt" style:font-weight-asian="normal" style:font-name-complex="PT Serif1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text:span text:style-name="T1">В РАМКАХ РАБОТЫ ПО ПРОЕКТУ «500 +» <text:s/>организована работа с общеобразовательными организациями Фрунзенского района, находящимися в зоне риска снижения образовательных результатов обучающихся на 2024 год (ГБОУ 153, 201, 202,218, 296, 310, 322, 444)</text:span><text:bookmark text:name="_GoBack"/><text:span text:style-name="T3"> с </text:span><text:span text:style-name="T1">целью</text:span><text:span text:style-name="T3"> формирования и развития эффективных управленческих механизмов, направленных на повышение качества образования в школах, за счет реализации единых подходов на районном уровнях, обобщения лучших педагогических и управленческих практик, развития сетевого взаимодействия.</text:span></text:p>
      <text:p text:style-name="P2" loext:marker-style-name="T6"><text:span text:style-name="T4">За период с начала текущего 2024 года были проведены и реализованы следующие мероприятия в рамках реализации регионального проекта «500 +»:</text:span><text:span text:style-name="T4"/></text:p>
      <text:list text:style-name="WWNum7">
        <text:list-item>
          <text:p text:style-name="P1" loext:marker-style-name="T5"><text:span text:style-name="T3">Разработан, утвержден районный план (циклограмма) мероприятий по оказанию методической поддержки школам, находящимся в зоне риска снижения образовательных результатов обучающихся;</text:span><text:span text:style-name="T3"/></text:p>
        </text:list-item>
        <text:list-item>
          <text:p text:style-name="P1" loext:marker-style-name="T5"><text:span text:style-name="T3">Проведен 09.04.24 онлайн - семинар для руководителей, заместителей руководителей и кураторов ГБОУ Фрунзенского района Санкт-Петербурга, находящихся в зоне риска снижения образовательных результатов обучающихся</text:span><text:span text:style-name="T4"> с целью обеспечения организации, координации </text:span><text:span text:style-name="T3">школ-участников регионального проекта</text:span><text:span text:style-name="T4">;</text:span></text:p>
        </text:list-item>
        <text:list-item>
          <text:p text:style-name="P1" loext:marker-style-name="T6"><text:span text:style-name="T4">Осуществляется контроль </text:span><text:span text:style-name="T3">соблюдения плана мероприятий при работе с образовательными организациями Санкт-Петербурга, находящихся в зоне риска снижения образовательных результатов обучающихся</text:span><text:span text:style-name="T4"> посредством балльного метода, который позволяет отслеживать выполнение намеченных мероприятий, активность участия </text:span><text:soft-page-break/><text:span text:style-name="T4">школ в проекте «500 +», выявляет дефициты активности, качество выполнения поставленных задач;</text:span></text:p>
        </text:list-item>
        <text:list-item>
          <text:p text:style-name="P1" loext:marker-style-name="T5"><text:span text:style-name="T4">Школами – участниками проекта </text:span><text:span text:style-name="T3">своевременно разработаны (с учетом количества рисков) <text:s/>и размещены антирисковые программы в облачном хранилище, согласно представленным ссылкам;</text:span></text:p>
        </text:list-item>
        <text:list-item>
          <text:p text:style-name="P1" loext:marker-style-name="T5"><text:span text:style-name="T4">Районным координатором программы «500 +» проведена выборочная экспертиза представленных антирисковых программ и определены задачи их совершенствования, а также намечены цели последующего сетевого взаимодействия в проекте между участниками для повышения качества образовательного процесса. По результатам экспертизы программ следует уделить внимание <text:s/>ГБОУ №№ 153, 444, поскольку в данных учебных заведениях сложная структура контингента обучающихся, дефицит педагогических кадров и интенсивность их загруженности критичны. </text:span><text:span text:style-name="T4"/></text:p>
        </text:list-item>
      </text:list>
      <text:p text:style-name="P4" loext:marker-style-name="T2"><text:span text:style-name="T2">ГБОУ СОШ 444:</text:span><text:span text:style-name="T2"/></text:p>
      <text:p text:style-name="P4" loext:marker-style-name="T3"><text:span text:style-name="T3">- прошла корпоративные курсы СПб АППО по работе с классами ОВЗ с 01.03.24 – по 01.04.24 (25 человек) и успешно завершила обучение необходимое при устранении рисков;</text:span><text:span text:style-name="T3"/></text:p>
      <text:p text:style-name="P4" loext:marker-style-name="T3"><text:span text:style-name="T3">- осуществлено участие в районных мероприятия, способствующих развитию мотивации и повышению качества образования, что способствует устранению риска «Недостаточный уровень сформированности организационной культуры ОУ»; </text:span><text:span text:style-name="T3"/></text:p>
      <text:p text:style-name="P4" loext:marker-style-name="T3"><text:span text:style-name="T3">-актуализировано «Движение первых», участники отмечены грамотами; </text:span><text:span text:style-name="T3"/></text:p>
      <text:p text:style-name="P4" loext:marker-style-name="T5"><text:span text:style-name="T3">- ведется активная работа с родителями посредством их осведомленности и информированности о деятельности детей.</text:span><text:span text:style-name="T3"/></text:p>
      <text:list text:continue-numbering="true" text:style-name="WWNum7">
        <text:list-item>
          <text:p text:style-name="P1" loext:marker-style-name="T3"><text:soft-page-break/><text:span text:style-name="T3">Участие в семинарах для районных координаторов и директоров школ позволяет повысить эффективность работы по ведению проекта «500 +», а также усилить взаимодействие между участниками проекта. </text:span><text:span text:style-name="T3"/></text:p>
        </text:list-item>
      </text:list>
      <text:p text:style-name="P5" loext:marker-style-name="T5"><text:span text:style-name="T3">Так, наиболее активно взаимодействуют ГБОУ СОШ 368 курирующая их ГБОУ СОШ 218. </text:span><text:span text:style-name="T3"/></text:p>
      <text:p text:style-name="P4" loext:marker-style-name="T4"><text:span text:style-name="T3">7. </text:span><text:span text:style-name="T4"><text:s/>Участники проекта активно погружаются в антирисковую деятельность и развивают ранее намеченные цели, расширяют программы развития. </text:span></text:p>
      <text:p text:style-name="P4" loext:marker-style-name="T8"><text:span text:style-name="T4">Так, ГБОУ СОШ 296 </text:span><text:span text:style-name="T8">на июнь запланировала внутрикорпоративное обучение в рамках преемственности между отделением дошкольного образования и учителями начальных классов. Тема мастер-класса «Игры и занятия на развитие внимания и мышления», в том числе при работе с детьми с </text:span><text:span text:style-name="T9">ОВЗ. </text:span><text:span text:style-name="T10">Обучение для учителей начальных классов (6 занятий, проводят зам. директора по УВР и учитель ИЗО). Тема: «Фольклор и декоративно-прикладное искусство в контексте обновленного ФГОС»; </text:span><text:span text:style-name="T8">проведено анкетирование учителей на предмет их заинтересованности в проведении внеурочной деятельности. </text:span></text:p>
      <text:p text:style-name="P4" loext:marker-style-name="T8"><text:span text:style-name="T9">- </text:span><text:span text:style-name="T8">Расширена «Дорожная карта антирисковой программы». Список курсов внеурочной деятельности с учетом результатов анкетирования, позже проведено анкетирование родителей, с целью выявления спроса на тематику курсов. </text:span></text:p>
      <text:p text:style-name="P4" loext:marker-style-name="T6"><text:span text:style-name="T9">-</text:span><text:span text:style-name="T8">Учебный план внеурочной деятельности будет носить целевой характер, а именно, для учителей - повышение метод грамотности с учетом проф интересов; для детей - новые курсы <text:s/>помогут преодолеть объективные сложности в обучении</text:span><text:span text:style-name="T3">.</text:span></text:p>
      <text:p text:style-name="P4" loext:marker-style-name="T3"><text:span text:style-name="T4">8. </text:span><text:span text:style-name="T3">Выявление, обобщение, систематизация и диссеминация лучших педагогических и управленческих практик, направленных на повышение образовательных результатов обучающихся</text:span><text:span text:style-name="T4"> </text:span><text:span text:style-name="T3"><text:s/>осуществляется раз в </text:span><text:soft-page-break/><text:span text:style-name="T3">триместр. На данном этапе школы – участники представляют отчеты по проведению запланированных мероприятий в ранее созданных антирисковых программах. </text:span></text:p>
      <text:p text:style-name="P4" loext:marker-style-name="T6"><text:span text:style-name="T3">Школы – кураторы уполномочены до 31 мая текущего года осуществить установочное взаимодействие со школами – участниками проекта «500 +» и представить отчет о проделанной работе.</text:span><text:span text:style-name="T4"/></text:p>
      <text:p text:style-name="P4" loext:marker-style-name="T6"><text:span text:style-name="T4">9. </text:span><text:span text:style-name="T3">Консультирование кураторов и административных команд школ</text:span><text:span text:style-name="T4"> ведется по мере необходимости в течение всего периода действия проекта. </text:span></text:p>
      <text:p text:style-name="P4" loext:marker-style-name="T6"><text:span text:style-name="T4">10. Районным координатором проекта «500 +» проведены и запланированы последующие семинары, позволяющие выявить практико – педагогические резервы для оказания адресной помощи школам – участникам проекта. </text:span><text:span text:style-name="T4"/></text:p>
      <text:p text:style-name="P3" loext:marker-style-name="T5"><text:span text:style-name="T10">23 апреля 15.30 на площадке ИМЦ Фрунзенского района Санкт-Петербурга проведен районный семинар на тему: «Низкие образовательные результаты и методы работы с ними».</text:span><text:span text:style-name="T10"/></text:p>
      <text:p text:style-name="P3" loext:marker-style-name="T5"><text:span text:style-name="T10">Организация, проведение, выступления участников семинара было отмечено специалистом Отдела образования Фрунзенского района Королевой Л.Е., поскольку было структурированным, информативным, системным. «Методы и подходы в практиках коллег можно и нужно использовать в работе. Все выступления были подготовлены на высшем уровне, с большим профессионализмом. В качестве продолжения работы в рамках проекта «500+», считается необходимым развитие представленного опыта и сетевого взаимодействия между ГБОУ Фрунзенского района на семинаре «Методы работы с низкими образовательными результатами», а именно:</text:span><text:span text:style-name="T10"/></text:p>
      <text:p text:style-name="P3" loext:marker-style-name="T5"><text:span text:style-name="T10">Выступление </text:span><text:span text:style-name="T11">Морозовой Ларисы Николаевны, заместителя директора по УВР ГБОУ СОШ № 218, и Стрельцовой Элины Николаевны, учителя русского языка и литературы УВР ГБОУ СОШ № </text:span><text:soft-page-break/><text:span text:style-name="T11">218, «Особенности менталитета, национальные приоритеты инофонов в образовательном процессе» заслуживает особого внимания к разработке проблемы</text:span><text:span text:style-name="T10">, стоящей в районе, поэтому </text:span><text:span text:style-name="T11">рекомендуется продолжить методическую работу разработкой специализированной программы для обучения инофонов</text:span><text:span text:style-name="T10">; </text:span><text:span text:style-name="T11">формированием «мини – глоссария» по узбекскому языку для повышения эффективности коммуникационных процессов между педагогами и обучающимися, а также подготовить информацию для проведения районного вебинара с целью минимизации рисков повышения низких образовательных результатов во всех ГБОУ Фрунзенского района</text:span><text:span text:style-name="T10">.</text:span></text:p>
      <text:p text:style-name="P3" loext:marker-style-name="T5"><text:span text:style-name="T10">Выступление «Психологические аспекты в образовательной деятельности инофонов» и представленные материалы на семинаре Куракиной Оксаной Анатольевной, педагогом–психологом ГБОУ СОШ № 367 Фрунзенского района Санкт-Петербурга, также требуют педагогического внимания и практического развития для реализации общеобразовательных программ ГБОУ Фрунзенского района, поскольку д</text:span><text:span text:style-name="T11">анное образовательное учреждение обладает современным практическим опытом при работе с обучающимися с ОВЗ, коррекционными классами, инофонами. Предлагается запланировать проведение следующего семинара в июне на площадке ГБОУ СОШ № 367 для педагогов нашего района</text:span><text:span text:style-name="T10">. Необходимо отметить инициативность и целенаправленность в работе Куракиной Оксаны Анатольевны.</text:span></text:p>
      <text:p text:style-name="P3" loext:marker-style-name="T5"><text:span text:style-name="T10">Практическая деятельность, направленная на минимизацию конкретного рискового профиля, «Риск 6. Пониженный уровень качества школьной образовательной и воспитательной среды», представленная на семинаре Шумской Ольгой Владимировной, заместителем директора по </text:span><text:soft-page-break/><text:span text:style-name="T10">УВР ГБОУ средней школы № 201 Фрунзенского района Санкт-Петербурга, поскольку образовательный результат обучающегося влияет на перспективы выбора профессии и становление личности обучающегося.</text:span><text:span text:style-name="T10"/></text:p>
      <text:p text:style-name="P3" loext:marker-style-name="T12"><text:span text:style-name="T10">Большое спасибо коллегам за организацию мероприятия! </text:span><text:span text:style-name="T11">Проведение подобных мероприятий должно носить более массовый характер, поскольку есть огромный опыт, безусловный профессионализм, которым необходимо делиться</text:span><text:span text:style-name="T10">».Участники семинара отмечены благодарственными письмами Отдела образования и ИМЦ Фрунзенского района.</text:span></text:p>
      <text:p text:style-name="P3" loext:marker-style-name="T12"><text:span text:style-name="T9">Куратором проекта, Стальмаковой Галиной Брониславовной, осуществлена договоренность с директором </text:span><text:span text:style-name="T11">ГБОУ СОШ № 367</text:span><text:span text:style-name="T9"> Соколовой Ириной <text:s/>Геннадьевной о проведении мероприятия 14.06.2024 года </text:span><text:span text:style-name="T11">на площадке ГБОУ СОШ № 367 для школ, находящихся в зоне снижения риска и для педагогов Фрунзенского района.</text:span></text:p>
      <text:p text:style-name="P3" loext:marker-style-name="T13"><text:span text:style-name="T13">Отличительной особенностью участников проекта «500 +» становится сетевое взаимодействие между ГБОУ Фрунзенского района и сторонними учреждениями, оказывающими помощь в реализации проекта и главной задачи - <text:s/>минимизации рисков. </text:span><text:span text:style-name="T13"/></text:p>
      <text:p text:style-name="P3" loext:marker-style-name="T13"><text:span text:style-name="T13">Так, например, началось активное взаимодействие между школами – кураторами и школами – участницами проекта: №№ </text:span><text:span text:style-name="T14">ГБОУ СОШ</text:span><text:span text:style-name="T13"> 368 – </text:span><text:span text:style-name="T14">ГБОУ СОШ</text:span><text:span text:style-name="T13"> 218; </text:span><text:span text:style-name="T14">ГБОУ СОШ</text:span><text:span text:style-name="T13"> 213 - </text:span><text:span text:style-name="T14">ГБОУ СОШ </text:span><text:span text:style-name="T13">296; </text:span><text:span text:style-name="T14">ГБОУ СОШ </text:span><text:span text:style-name="T13">292 - </text:span><text:span text:style-name="T14">ГБОУ СОШ</text:span><text:span text:style-name="T13"> 201; </text:span><text:span text:style-name="T14">ГБОУ СОШ</text:span><text:span text:style-name="T13"> 301 - </text:span><text:span text:style-name="T14">ГБОУ СОШ </text:span><text:span text:style-name="T13">444; ГБУ ИМЦ - 153.</text:span></text:p>
      <text:p text:style-name="P3" loext:marker-style-name="T13"><text:span text:style-name="T13">Началась самостоятельная, совместная работа между учреждениями, которые проявляют инициативу в поддержке регионального проекта «500 +» и направляют свои усилия на решение социальных (неуверенность молодых педагогов с обучающимися ОВЗ и социальная адаптация, обучаемость, успешность учеников с ОВЗ), медицинских проблем(высокое напряжение на глазной аппарат во время обучения), которые провоцируют </text:span><text:soft-page-break/><text:span text:style-name="T13">следующие риски : «Низкий уровень вовлеченности родителей», «Высокая доля обучающихся с ОВЗ».</text:span><text:span text:style-name="T13"/></text:p>
      <text:p text:style-name="P3" loext:marker-style-name="T16"><text:span text:style-name="T13">На данном этапе ГБОУ СОШ № 367 и </text:span><text:span text:style-name="T15">Северо–Западный центр коррекции зрения «Контакор</text:span><text:span text:style-name="T17">» осуществляют системное взаимодействие с целью снижения роста <text:s/>аномалии рефракции у детей и подростков как риска неуспешности в образовательном процессе и психолого-педагогического сопровождения детей-мигрантов, для которых русский язык не является родным, поэтому участие зрительного анализатора несет большую нагрузку и в то же время создает сложности коммуникативного процесса между учителем и учеником, что приводит к неуспешности образовательного результата. </text:span><text:span text:style-name="T19">Карпенко Елена Владимировна, </text:span><text:span text:style-name="T15">ведущий оптометрист, управляющий Северо–Западным центром коррекции зрения «Контакор»</text:span><text:span text:style-name="T13"> и </text:span><text:span text:style-name="T10">Куракина Оксана Анатольевна, </text:span><text:span text:style-name="T13">педагог-психолог ГБОУ СОШ № 367 Фрунзенского района</text:span><text:span text:style-name="T15">, </text:span><text:span text:style-name="T18">смело и активно развивают интегрирующие методики обеспечения успешности образовательного процесса</text:span><text:span text:style-name="T15">.</text:span></text:p>
      <text:p text:style-name="P6" loext:marker-style-name="T13"/>
      <text:p text:style-name="P7" loext:marker-style-name="T7"/>
      <text:p text:style-name="P8" loext:marker-style-name="T5"/>
      <text:p text:style-name="P9" loext:marker-style-name="T6"/>
      <text:p text:style-name="P11" loext:marker-style-name="T5"/>
      <text:p text:style-name="P10" loext:marker-style-name="T6"/>
      <text:p text:style-name="P12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PT Serif" svg:font-family="'PT Serif'" style:font-family-generic="roman"/>
    <style:font-face style:name="PT Serif1" svg:font-family="'PT Serif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Arial1" style:font-size-asian="11pt" style:language-asian="ru" style:country-asian="RU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6cm" fo:margin-top="0cm" fo:margin-bottom="0.023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282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right="0.06cm" fo:margin-top="0cm" fo:margin-bottom="0.023cm" style:contextual-spacing="true" fo:text-indent="-0.018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2" style:display-name="ListLabel 10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3" style:display-name="ListLabel 10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4" style:display-name="ListLabel 10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5" style:display-name="ListLabel 10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6" style:display-name="ListLabel 10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7" style:display-name="ListLabel 10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8" style:display-name="ListLabel 10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5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2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4.69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96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2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8.50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77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0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3.366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4.636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5.906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7.176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8.446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9.716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10.986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2.2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8cm" fo:margin-bottom="1.251cm" fo:margin-left="2.002cm" fo:margin-right="1.2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4-05-23T13:04:59.024282598</meta:creation-date>
    <dc:date>2024-05-22T17:38:12</dc:date>
    <meta:generator>LibreOffice/7.5.6.2$Linux_X86_64 LibreOffice_project/50$Build-2</meta:generator>
    <meta:document-statistic meta:table-count="0" meta:image-count="0" meta:object-count="0" meta:page-count="7" meta:paragraph-count="33" meta:word-count="1235" meta:character-count="10158" meta:non-whitespace-character-count="8933"/>
    <meta:template xlink:type="simple" xlink:actuate="onRequest" xlink:title="Normal" xlink:href=""/>
  </office:meta>
</office:document-meta>
</file>